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" style:family="paragraph" style:parent-style-name="Standard">
      <style:paragraph-properties fo:margin-top="0cm" fo:margin-bottom="0.423cm"/>
    </style:style>
    <style:style style:name="P3" style:family="paragraph" style:parent-style-name="Standard">
      <style:paragraph-properties fo:margin-top="0cm" fo:margin-bottom="0.423cm" fo:text-align="center" style:justify-single-word="false"/>
      <style:text-properties style:font-name="Copperplate Gothic Bold" style:text-underline-style="solid" style:text-underline-width="auto" style:text-underline-color="font-color"/>
    </style:style>
    <style:style style:name="P4" style:family="paragraph" style:parent-style-name="Standard">
      <style:paragraph-properties fo:margin-top="0cm" fo:margin-bottom="0.423cm" fo:text-align="center" style:justify-single-word="false"/>
    </style:style>
    <style:style style:name="P5" style:family="paragraph" style:parent-style-name="Standard">
      <style:paragraph-properties fo:margin-top="0cm" fo:margin-bottom="0.423cm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margin-top="0cm" fo:margin-bottom="0.423cm" fo:text-align="justify" style:justify-single-word="false"/>
    </style:style>
    <style:style style:name="P7" style:family="paragraph" style:parent-style-name="Standard">
      <style:paragraph-properties fo:margin-top="0cm" fo:margin-bottom="0.212cm"/>
    </style:style>
    <style:style style:name="P8" style:family="paragraph" style:parent-style-name="Standard">
      <style:paragraph-properties fo:margin-top="0cm" fo:margin-bottom="0.212cm"/>
      <style:text-properties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Standard">
      <style:paragraph-properties fo:margin-top="0cm" fo:margin-bottom="0.212cm" fo:text-align="justify" style:justify-single-word="false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fo:margin-top="0cm" fo:margin-bottom="0cm"/>
      <style:text-properties fo:font-style="italic" style:font-style-asian="italic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tyle="italic" style:font-style-asian="italic"/>
    </style:style>
    <style:style style:name="P13" style:family="paragraph" style:parent-style-name="Standard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left="2.498cm" fo:margin-right="0cm" fo:margin-top="0cm" fo:margin-bottom="0cm" fo:text-align="center" style:justify-single-word="false" fo:text-indent="1.249cm" style:auto-text-indent="false"/>
    </style:style>
    <style:style style:name="P15" style:family="paragraph" style:parent-style-name="Standard">
      <style:paragraph-properties fo:margin-left="2.498cm" fo:margin-right="0cm" fo:margin-top="0cm" fo:margin-bottom="0.423cm" fo:text-align="center" style:justify-single-word="false" fo:text-indent="1.249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</style:style>
    <style:style style:name="P17" style:family="paragraph" style:parent-style-name="List_20_Paragraph" style:list-style-name="WWNum1">
      <style:paragraph-properties fo:margin-top="0cm" fo:margin-bottom="0.212cm" fo:text-align="justify" style:justify-single-word="false"/>
    </style:style>
    <style:style style:name="T1" style:family="text">
      <style:text-properties style:font-name="Copperplate Gothic Bold" fo:font-size="12pt" fo:font-weight="bold" style:font-size-asian="12pt" style:font-weight-asian="bold" style:font-size-complex="12pt"/>
    </style:style>
    <style:style style:name="T2" style:family="text">
      <style:text-properties style:font-name="Copperplate Gothic Bold" style:text-underline-style="solid" style:text-underline-width="auto" style:text-underline-color="font-color"/>
    </style:style>
    <style:style style:name="T3" style:family="text">
      <style:text-properties style:font-name="Copperplate Gothic Bold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color="#ff0000" style:font-name="Copperplate Gothic Bold" fo:font-size="12pt" fo:font-weight="bold" style:font-size-asian="12pt" style:font-weight-asian="bold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style:font-name="Wingdings"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SALON DU LIVRE D’ILE DE FRANCE </text:span></text:p>
      <text:p text:style-name="P1"><text:span text:style-name="T1">MENNECY 21 ET 22 MAI 2022</text:span></text:p>
      <text:p text:style-name="P3"/>
      <text:p text:style-name="P4"><text:span text:style-name="T2">DEMANDE DE PARTICIPATION AUTEUR</text:span></text:p>
      <text:p text:style-name="P3"/>
      <text:p text:style-name="P7"><text:span text:style-name="T7">Nom</text:span><text:span text:style-name="T8"> : ………………………………………………………………… </text:span><text:span text:style-name="T7">Prénom</text:span><text:span text:style-name="T8"> : ……………………………………………………..</text:span></text:p>
      <text:p text:style-name="P7"><text:span text:style-name="T7">Alias (éventuellement)</text:span><text:span text:style-name="T8"> : ……………………………………………………………………………………………………………..</text:span></text:p>
      <text:p text:style-name="P7"><text:span text:style-name="T7">Adresse postale</text:span><text:span text:style-name="T8"> : ………………………………………………………………………………………………………………………..</text:span></text:p>
      <text:p text:style-name="P7"><text:span text:style-name="T7">Adresse mail</text:span><text:span text:style-name="T8"> : …………………………………………………………………………………</text:span><text:span text:style-name="T7">Tél</text:span><text:span text:style-name="T8"> : …………………………………</text:span></text:p>
      <text:p text:style-name="P12"/>
      <text:p text:style-name="P13"><text:span text:style-name="T7">Souhaite participer au Salon du livre et de la BD d’Ile de France 2022</text:span></text:p>
      <text:p text:style-name="P10"><text:span text:style-name="T7"><text:s text:c="39"/>samedi 21 et dimanche 22 mai (10h/18h)</text:span></text:p>
      <text:p text:style-name="P11"/>
      <text:p text:style-name="P11"/>
      <text:p text:style-name="P7"><text:span text:style-name="T9">Important : </text:span><text:span text:style-name="T10">Le Salon du livre et de la BD d’Ile de France n’accueille que des auteurs publiés à compte d’éditeur.</text:span></text:p>
      <text:p text:style-name="P8"/>
      <text:p text:style-name="P7"><text:span text:style-name="T7">Editeur </text:span><text:span text:style-name="T8">: ………………………………………………………….. </text:span><text:span text:style-name="T7">Contact</text:span><text:span text:style-name="T8"> : …………………………………………………………</text:span></text:p>
      <text:p text:style-name="P7"><text:span text:style-name="T7">Adresse mail </text:span><text:span text:style-name="T8">: ………………………………………………………………………….. </text:span><text:span text:style-name="T7">Tél </text:span><text:span text:style-name="T8">: …………………………………………</text:span></text:p>
      <text:p text:style-name="P7"><text:span text:style-name="T7">Titres à commander par notre libraire*</text:span><text:span text:style-name="T8"> : ……………………………………………………………………………….</text:span></text:p>
      <text:p text:style-name="P7"><text:span text:style-name="T8">…………………………………………………………………………………………………………………………………………………..</text:span></text:p>
      <text:p text:style-name="P7"><text:span text:style-name="T8">…………………………………………………………………………………………………………………………………………………..</text:span></text:p>
      <text:p text:style-name="P7"><text:span text:style-name="T8">……………………………………………………………………………………………………………………………………………………</text:span></text:p>
      <text:p text:style-name="P2"><text:span text:style-name="T7">Genre littéraire</text:span><text:span text:style-name="T8"> : ………………………………………………………………………………………………………………………..</text:span></text:p>
      <text:p text:style-name="P5"/>
      <text:p text:style-name="P6"><text:span text:style-name="T11">*Le choix de faire commander ses ouvrages par nos libraires exclut la possibilité d’apporter soi-même les mêmes livres.</text:span></text:p>
      <text:p text:style-name="P5"/>
      <text:p text:style-name="P5"/>
      <text:p text:style-name="P5"/>
      <text:p text:style-name="P5"/>
      <text:p text:style-name="P2"><text:span text:style-name="T7">Déjeunerez- vous sur place</text:span><text:span text:style-name="T8"> : <text:s text:c="2"/></text:span><text:span text:style-name="T12"></text:span><text:span text:style-name="T8"> </text:span><text:span text:style-name="T7">le samedi</text:span><text:span text:style-name="T8"><text:tab/> <text:s text:c="24"/></text:span><text:span text:style-name="T12"></text:span><text:span text:style-name="T8"> </text:span><text:span text:style-name="T7">le dimanche</text:span></text:p>
      <text:p text:style-name="P2"><text:soft-page-break/></text:p>
      <text:p text:style-name="P2">Ce formulaire, <text:span text:style-name="T4">qui ne vaut pas inscription,</text:span> est à retourner au Comité de sélection du Salon, <text:span text:style-name="T6">avec <text:s/>un exemplaire </text:span>de votre dernier livre à l’attention de : </text:p>
      <text:p text:style-name="P14">Claude GARRO – Mairie de Mennecy – 91540 Mennecy</text:p>
      <text:p text:style-name="P15"><text:a xlink:type="simple" xlink:href="mailto:presse@salondulivreidf.fr" text:style-name="Internet_20_link" text:visited-style-name="Visited_20_Internet_20_Link">salondulivreidf@gmail.com</text:a></text:p>
      <text:p text:style-name="P9"/>
      <text:p text:style-name="P9">Chaque auteur autorise expressément les organisateurs du Salon du livre et de la BD d’Ile de France à diffuser son nom, son image, sa voix et sa prestation artistique lors de toute action de promotion du Salon et au cours de sa participation les <text:span text:style-name="T7">21 et 22 mai 2022</text:span>. </text:p>
      <text:list xml:id="list455745873532374722" text:style-name="WWNum1">
        <text:list-item>
          <text:p text:style-name="P17">Compte tenu du nombre important de demandes reçues chaque année<text:bookmark text:name="_GoBack"/>, ne seront acceptés que les auteurs n’ayant pas participé à un autre Salon dans l’Essonne au cours des six mois précédents l’événement</text:p>
        </text:list-item>
        <text:list-item>
          <text:p text:style-name="P17">Si sa candidature est retenue, l’auteur s’engage à être présent les deux journées</text:p>
        </text:list-item>
        <text:list-item>
          <text:p text:style-name="P17">Les auteurs ayant participé au Salon les années précédentes devront avoir un nouvel ouvrage à présenter</text:p>
        </text:list-item>
      </text:list>
      <text:p text:style-name="P9"/>
      <text:p text:style-name="P6">Date et signature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</meta:initial-creator>
    <dc:creator>David Boidin</dc:creator>
    <meta:editing-cycles>33</meta:editing-cycles>
    <meta:print-date>2019-03-04T13:47:00</meta:print-date>
    <meta:creation-date>2015-03-12T15:27:00</meta:creation-date>
    <dc:date>2021-11-16T10:18:10.88</dc:date>
    <meta:editing-duration>PT8M4S</meta:editing-duration>
    <meta:generator>OpenOffice/4.1.11$Win32 OpenOffice.org_project/4111m1$Build-9808</meta:generator>
    <meta:document-statistic meta:table-count="0" meta:image-count="0" meta:object-count="0" meta:page-count="2" meta:paragraph-count="27" meta:word-count="291" meta:character-count="2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